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color="#0000ff"/>
    </style:style>
    <style:style style:name="P3" style:family="paragraph" style:parent-style-name="Standard">
      <style:text-properties fo:color="#0000ff" fo:font-size="14pt" style:font-size-asian="14pt" style:font-size-complex="14pt"/>
    </style:style>
    <style:style style:name="P4" style:family="paragraph" style:parent-style-name="Standard">
      <style:text-properties fo:color="#ff3366" fo:font-size="14pt" style:font-size-asian="14pt" style:font-size-complex="14pt"/>
    </style:style>
    <style:style style:name="P5" style:family="paragraph" style:parent-style-name="Standard">
      <style:text-properties fo:color="#0000ff"/>
    </style:style>
    <style:style style:name="T1" style:family="text">
      <style:text-properties fo:font-size="14pt" style:font-size-asian="14pt" style:font-size-complex="14pt"/>
    </style:style>
    <style:style style:name="T2" style:family="text">
      <style:text-properties fo:color="#ff3366" fo:font-size="20pt" style:font-size-asian="20pt" style:font-size-complex="20pt"/>
    </style:style>
    <style:style style:name="T3"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Saint-Loubert Lucas <text:s text:c="63"/></text:p>
      <text:p text:style-name="P2">Tavernier Maylis</text:p>
      <text:p text:style-name="Standard"/>
      <text:p text:style-name="Standard"><text:s text:c="60"/></text:p>
      <text:p text:style-name="Standard"/>
      <text:p text:style-name="Standard"><text:s text:c="82"/></text:p>
      <text:p text:style-name="Standard"><text:s text:c="36"/><text:span text:style-name="T2">Fiche Métier : La principale adjointe</text:span><text:span text:style-name="T1"> </text:span></text:p>
      <text:p text:style-name="P1"/>
      <text:p text:style-name="P1"/>
      <text:p text:style-name="P3"/>
      <text:p text:style-name="P3">Dans le cadre de la découverte des métiers du collège, nous somme allés interwiever les personnels du collège.</text:p>
      <text:p text:style-name="P3"/>
      <text:p text:style-name="P4"/>
      <text:p text:style-name="P4"/>
      <text:p text:style-name="P4">Métier: <text:span text:style-name="T3">Principale adjointe, cela consiste à diriger l'établissement, recevoir des parents et des élèves.</text:span></text:p>
      <text:p text:style-name="P3"/>
      <text:p text:style-name="P3"/>
      <text:p text:style-name="P4">Activités du professionnel : <text:span text:style-name="T3">Elle communique avec tout le monde (élèves, principale, CPE, professeurs ), elle organise les emplois du temps. Elle peut mettre en place des solutions pour aider les élèves en difficultés.</text:span></text:p>
      <text:p text:style-name="P3"/>
      <text:p text:style-name="P4"/>
      <text:p text:style-name="P4">Conditions de travail : <text:span text:style-name="T3">Conditions agréables et variées car elle ne fait jamais la même chose. Elle ne travaille jamais seule, toujours à recevoir quelqu'un dans son bureau. Il n'y a pas d'horaires fixes car les horaires sont très variés. Quand il y a une réunion ou un conseil de classe elle finit plus tard que les autres participants.</text:span></text:p>
      <text:p text:style-name="P4"/>
      <text:p text:style-name="P4"/>
      <text:p text:style-name="P4">Qualités nécessaires, les compétences : <text:span text:style-name="T3">Il faut avoir un minimum de connaissances informatiques pour se servir des ordinateurs. Avoir un minimum d'écoute et de disponibilité ainsi que de la patience, être organisé, savoir communiquer et savoir respecter les lois et être discipliné.</text:span></text:p>
      <text:p text:style-name="P3"/>
      <text:p text:style-name="P4"/>
      <text:p text:style-name="P4">Durée de la formation : <text:span text:style-name="T3">6 années d'étude pour devenir enseignant au moins, plus 5 ans d'expérience dans le métier d'enseignant avant de passer le concours de chef d'établissement.</text:span></text:p>
      <text:p text:style-name="P4"/>
      <text:p text:style-name="P4">Vie professionnelle : <text:span text:style-name="T3">professeur – stagiaire ( 1 ans)- principale adjointe </text:span>.</text:p>
      <text:p text:style-name="P4"/>
      <text:p text:style-name="P4">Accés au métier, les formations : <text:span text:style-name="T3">études d' histoire + master de science politique + CAPES (Concours pour être professeur) + 20ans d'enseignement + concours de chef d'établissement.</text:span></text:p>
      <text:p text:style-name="P1"><text:soft-page-break/></text:p>
      <text:p text:style-name="P1"><text:s/></text:p>
      <text:p text:style-name="P1"><text:s text:c="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1-10-20T15:41:50</meta:creation-date>
    <dc:date>2011-10-20T17:01:25</dc:date>
    <meta:editing-cycles>3</meta:editing-cycles>
    <meta:editing-duration>PT54M49S</meta:editing-duration>
    <meta:document-statistic meta:table-count="0" meta:image-count="0" meta:object-count="0" meta:page-count="2" meta:paragraph-count="15" meta:word-count="246" meta:character-count="1857"/>
    <meta:user-defined meta:name="Info 1"/>
    <meta:user-defined meta:name="Info 2"/>
    <meta:user-defined meta:name="Info 3"/>
    <meta:user-defined meta:name="Info 4"/>
  </office:meta>
</office:document-meta>
</file>