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24pt" style:text-underline-style="solid" style:text-underline-width="auto" style:text-underline-color="font-color" fo:font-weight="bold" fo:background-color="transparent" style:font-size-asian="24pt" style:font-weight-asian="bold" style:font-size-complex="24pt" style:font-weight-complex="bold"/>
    </style:style>
    <style:style style:name="P4" style:family="paragraph" style:parent-style-name="Standard">
      <style:paragraph-properties fo:text-align="justify" style:justify-single-word="false"/>
      <style:text-properties style:font-name="Times New Roman" fo:font-size="20pt" style:font-size-asian="20pt" style:font-size-complex="20pt"/>
    </style:style>
    <style:style style:name="P5" style:family="paragraph" style:parent-style-name="Standard">
      <style:paragraph-properties fo:text-align="justify" style:justify-single-word="false"/>
      <style:text-properties style:font-name="Times New Roman" fo:font-size="20pt" style:text-underline-style="solid" style:text-underline-width="auto" style:text-underline-color="font-color" style:font-size-asian="20pt" style:font-size-complex="20pt"/>
    </style:style>
    <style:style style:name="P6" style:family="paragraph" style:parent-style-name="Standard">
      <style:paragraph-properties fo:text-align="justify" style:justify-single-word="false"/>
      <style:text-properties fo:color="#ff0000" style:font-name="Times New Roman"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style:use-window-font-color="true" style:font-name="Times New Roman" fo:font-size="20pt" style:font-size-asian="20pt" style:font-size-complex="20pt"/>
    </style:style>
    <style:style style:name="P8" style:family="paragraph" style:parent-style-name="Standard">
      <style:paragraph-properties fo:text-align="justify" style:justify-single-word="false"/>
      <style:text-properties style:use-window-font-color="true" style:font-name="Times New Roman" fo:font-size="20pt"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style:use-window-font-color="true" style:font-name="Times New Roman" fo:font-size="20pt" style:text-underline-style="solid" style:text-underline-width="auto" style:text-underline-color="font-color" style:font-size-asian="20pt" style:font-size-complex="20pt"/>
    </style:style>
    <style:style style:name="P10" style:family="paragraph" style:parent-style-name="Standard">
      <style:paragraph-properties fo:text-align="end" style:justify-single-word="false"/>
      <style:text-properties style:use-window-font-color="true"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style:use-window-font-color="true" style:font-name="Times New Roman" fo:font-size="20pt" style:text-underline-style="none" fo:font-weight="bold" style:font-size-asian="20pt" style:font-weight-asian="bold" style:font-size-complex="20pt" style:font-weight-complex="bold"/>
    </style:style>
    <style:style style:name="P12" style:family="paragraph" style:parent-style-name="Standard">
      <style:paragraph-properties fo:text-align="end" style:justify-single-word="false"/>
      <style:text-properties style:use-window-font-color="true" style:font-name="Times New Roman" fo:font-size="20pt" style:text-underline-style="none" fo:font-weight="bold" style:font-size-asian="20pt" style:font-weight-asian="bold" style:font-size-complex="20pt" style:font-weight-complex="bold"/>
    </style:style>
    <style:style style:name="T1" style:family="text">
      <style:text-properties style:text-underline-style="solid" style:text-underline-width="auto" style:text-underline-color="font-color" fo:font-weight="bold" fo:background-color="transparent" style:font-weight-asian="bold" style:font-weight-complex="bold"/>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use-window-font-color="true" fo:font-weight="bold" style:font-weight-asian="bold" style:font-weight-complex="bold"/>
    </style:style>
    <style:style style:name="T6" style:family="text">
      <style:text-properties style:use-window-font-color="true" style:text-underline-style="none" fo:font-weight="bold" style:font-weight-asian="bold" style:font-weight-complex="bold"/>
    </style:style>
    <style:style style:name="T7"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intervention de la police national (GIPN)</text:p>
      <text:p text:style-name="P2"/>
      <text:p text:style-name="P2"/>
      <text:p text:style-name="P4"><text:span text:style-name="T1">Métier : </text:span><text:span text:style-name="T7">Groupe d'intervention de la police national (GIPN)</text:span></text:p>
      <text:p text:style-name="P6"/>
      <text:p text:style-name="P7"><text:span text:style-name="T1">Activités du professionnel :</text:span><text:span text:style-name="T3"> Le GIPN est une unité d'élite chargée des affaires les plus dangereuses. Leur travail est d'intervenir dans les affaires les plus difficiles comme : les prises d'otages, mutinerie dans une prison, <text:s text:c="2"/>sécurité d'un procès <text:s/>....</text:span></text:p>
      <text:p text:style-name="P8"/>
      <text:p text:style-name="P9"><text:span text:style-name="T3">Conditions de travail :</text:span><text:span text:style-name="T4"> Les seuls horaires fixes qu'ils ont, sont leur heure d'arrivée au travail, sinon leurs horaires ne sont pas fixes. Le GIPN se déplace seulement quand on les appelle.</text:span></text:p>
      <text:p text:style-name="P9"><text:span text:style-name="T4">Ils travaillent dans tous types d'environnements : dans la nature , dans la ville , sur les toits ....</text:span></text:p>
      <text:p text:style-name="P11"/>
      <text:p text:style-name="P9"><text:span text:style-name="T3">Qualités nécessaires , les compétences :</text:span><text:span text:style-name="T4"> </text:span></text:p>
      <text:p text:style-name="P11"/>
      <text:p text:style-name="P11">1)Dans ce métier il faut avoir du sang froid si on veut réussir. Pour pouvoir faire ce métier, il faut au moins avoir fait 5 ans en tant que gardien de la paix ou officier pour passer le concours du GIPN et avoir moins de 35 ans. Pour passer dans une des équipes du GIPN il faut passer un concours <text:s/>écrit et physique, dans l'épreuve physique il faut savoir : monter à la corde, faire des pompes, tractions, relevée de jambe ....</text:p>
      <text:p text:style-name="P11"/>
      <text:p text:style-name="P11"/>
      <text:p text:style-name="P11"><text:soft-page-break/>2)Pour entrer dans le GIPN il faut : robustesse, écoute et confiance. Le GIPN est composé de plusieurs groupes. Dans le groupe si les personne ne s'entendent pas, ils ne peuvent donc pas accomplir la mission avec succès.</text:p>
      <text:p text:style-name="P11"/>
      <text:p text:style-name="P5"><text:span text:style-name="T5">Vie professionnelle :</text:span><text:span text:style-name="T6"> Ils sont en alerte 24h24, 7 jours sur 7 et gagnent autant que les autres policiers. </text:span></text:p>
      <text:p text:style-name="P11"/>
      <text:p text:style-name="P5"><text:span text:style-name="T5">Accès au métier , les formations :</text:span><text:span text:style-name="T6"> Il faut tout d'abord passer par un BAC PRO sécurité puis passer le concours de gardien de la paix. Il faut ensuite passer <text:s/>5 ans en tant que gardien de la paix pour passer le concours du GIPN.</text:span></text:p>
      <text:p text:style-name="P11"/>
      <text:p text:style-name="P12"/>
      <text:p text:style-name="P10">Gabriel MAGN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laetitia legrand</meta:initial-creator>
    <meta:creation-date>2009-09-23T13:55:25</meta:creation-date>
    <dc:date>2010-02-18T15:01:58</dc:date>
    <meta:print-date>2010-02-18T15:01:48</meta:print-date>
    <meta:editing-cycles>3</meta:editing-cycles>
    <meta:editing-duration>PT14M10S</meta:editing-duration>
    <meta:user-defined meta:name="Info 1"/>
    <meta:user-defined meta:name="Info 2"/>
    <meta:user-defined meta:name="Info 3"/>
    <meta:user-defined meta:name="Info 4"/>
    <meta:document-statistic meta:table-count="0" meta:image-count="0" meta:object-count="0" meta:page-count="2" meta:paragraph-count="11" meta:word-count="283" meta:character-count="1690"/>
  </office:meta>
</office:document-meta>
</file>