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2" style:family="paragraph" style:parent-style-name="Standard">
      <style:paragraph-properties fo:text-align="justify" style:justify-single-word="false"/>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text-align="justify" style:justify-single-word="false"/>
      <style:text-properties fo:color="#000000" fo:font-size="14pt" fo:font-style="normal" style:text-underline-style="none" fo:font-weight="bold" style:font-size-asian="14pt" style:font-style-asian="normal" style:font-weight-asian="bold" style:font-size-complex="14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site aux Olympiades des Métiers</text:p>
      <text:p text:style-name="P2"/>
      <text:p text:style-name="P2"/>
      <text:p text:style-name="P2">Le 15 Avril, nous, élèves d'ODP, et quelques élèves de 4ème et 3ème, sommes partis au parc des expositions de Bordeaux Lac, pour visiter les Olympiades des Métiers de 13h30 à 17h. </text:p>
      <text:p text:style-name="P2"/>
      <text:p text:style-name="P2">Les Olympiades des Métiers sont organisés tous les deux ans. C'est d'abord une compétition entre les lycéens, les apprentis ou les jeunes ouvriers de moins de 23 ans. L'objectif est de sélectionner le meilleur dans chaque métier pour constituer l'équipe d'Aquitaine des Olympiades.</text:p>
      <text:p text:style-name="P2"/>
      <text:p text:style-name="P2">Après sélection des meilleurs de chaque métier dans chaque <text:s/>région, ces derniers participeront au Championnat de France. Les premiers constitueront l'équipe de France qui participera aux 41éme Olympiades qui se dérouleront à Londres, du 5 au 8 octobre 2011.</text:p>
      <text:p text:style-name="P2"/>
      <text:p text:style-name="P2">Tout d'abord nous sommes arrivés, nous avons été accueillis par une hôtesse qui nous a donné quelques renseignements (explications sur le but de ces Olympiades, le plan de la salle).</text:p>
      <text:p text:style-name="P2">Pendant environ deux heures et demi nous avons pu observer les élèves qui avaient entre 18 et 23 ans et qui construisaient ou exécutaient des projets. </text:p>
      <text:p text:style-name="P2"/>
      <text:p text:style-name="P2">Il y avait 53 métiers différents représentés (cuisinier, pâtissier, mécanicien, menuisier, etc).</text:p>
      <text:p text:style-name="P2">Au bout du temps imparti, nous avons rempli un petit questionnaire par rapport à certains métiers.</text:p>
      <text:p text:style-name="P2">Cette visite nous a permis de découvrir quelques nouveaux métiers, avec beaucoup de précision et de détails. Nous avons pu poser des questions aux responsables de chaque stand, mais malheureusement <text:s/>pas aux compétiteurs qu'on ne pouvait pas déranger.</text:p>
      <text:p text:style-name="P2"/>
      <text:p text:style-name="P2">La visite nous a beaucoup plu, et nous a permis de connaître d'avantage de choses sur le monde du travail.</text:p>
      <text:p text:style-name="P2"/>
      <text:p text:style-name="P3">Angela Ven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0-05-06T16:23:33</meta:creation-date>
    <dc:date>2010-05-20T15:35:19.32</dc:date>
    <dc:language>fr-FR</dc:language>
    <meta:editing-cycles>4</meta:editing-cycles>
    <meta:editing-duration>PT00H18M03S</meta:editing-duration>
    <meta:document-statistic meta:table-count="0" meta:image-count="0" meta:object-count="0" meta:page-count="1" meta:paragraph-count="11" meta:word-count="263" meta:character-count="1648"/>
    <dc:creator>laetitia legrand</dc:creator>
    <meta:user-defined meta:name="Info 1"/>
    <meta:user-defined meta:name="Info 2"/>
    <meta:user-defined meta:name="Info 3"/>
    <meta:user-defined meta:name="Info 4"/>
  </office:meta>
</office:document-meta>
</file>