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hony <text:s text:c="137"/>3°A</text:p>
      <text:p text:style-name="P1">LAVIGNETTE</text:p>
      <text:p text:style-name="P1"/>
      <text:p text:style-name="P1"><text:s text:c="44"/><text:span text:style-name="T2"><text:s text:c="20"/></text:span></text:p>
      <text:p text:style-name="P3"><text:s text:c="24"/><text:span text:style-name="T1">Compte-Rendu (Cap-Métier)</text:span></text:p>
      <text:p text:style-name="P4"/>
      <text:p text:style-name="P5"/>
      <text:p text:style-name="P2">La classe d'ODP est partie du collège vers 13h15, pour aller à Cap-Métiers. Les responsables de Cap-Métiers nous ont accuellis et nous avons fait une visite sur les énergies renouvelables. Nous avons commencé à regarder un film de 30 minutes sur les quatre énergies renouvelables puis nous avons fait 2 groupes pour aller voir des maquettes sur les quatre énergies renouvelables qui sont : </text:p>
      <text:p text:style-name="P2">-énergie éolienne</text:p>
      <text:p text:style-name="P2">-énergie biomasse</text:p>
      <text:p text:style-name="P2">-énergie solaire</text:p>
      <text:p text:style-name="P2">-énergie hydraulique</text:p>
      <text:p text:style-name="P2"/>
      <text:p text:style-name="P2">Ensuite, nous avons vu un 2ème film sur diffèrents métiers en rapport avec les énergies renouvelables. Ensuite, nous avons fait 4 quiz différents. Puis, nous avons regardé un 3ème film. La classe d'ODP a fait une dernière visite sur le kiosque qui nous a montré différents métiers et nous sommes rentrés au collège. </text:p>
      <text:p text:style-name="P2">J'ai bien aimé la visite car j'ai appris plein de choses sur les quatre énergies renouvelables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9-29T15:36:47</meta:creation-date>
    <dc:date>2011-09-29T16:35:07</dc:date>
    <meta:editing-cycles>17</meta:editing-cycles>
    <meta:editing-duration>PT43M12S</meta:editing-duration>
    <meta:document-statistic meta:table-count="0" meta:image-count="0" meta:object-count="0" meta:page-count="1" meta:paragraph-count="12" meta:word-count="146" meta:character-count="1143"/>
    <meta:user-defined meta:name="Info 1"/>
    <meta:user-defined meta:name="Info 2"/>
    <meta:user-defined meta:name="Info 3"/>
    <meta:user-defined meta:name="Info 4"/>
  </office:meta>
</office:document-meta>
</file>